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D#M7 D# Fm7 Bb7 - Gm7 Cm7 Fm7 Bb7</text:p>
      <text:p/>
      <text:p>[Ver- <text:s/>D# <text:s text:c="2"/>D#M7 G#7 Bb7 <text:s/>- <text:s/>D# D#M7 C7 C7</text:p>
      <text:p><text:s text:c="3"/>se] Fm7 Fm7 G#7 G#m7 - (D# F7 <text:s/>Bb7 Bb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D# B7-Bb7</text:p>
      <text:p><text:s/>And <text:span text:style-name="Measure_20__23_1">tell</text:span> me you'll <text:span text:style-name="Measure_20__23_2">miss</text:span> me <text:s text:c="8"/>D# F#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B G#m7 C#m7 F#7 x3) - B G#m7 Fm7 Bb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D# Fm7-Bb7</text:p>
      <text:p><text:s/>A<text:span text:style-name="Measure_20__23_1">ll w</text:span>orries <text:span text:style-name="Measure_20__23_2">be</text:span>hind yo<text:span text:style-name="Measure_20__23_1">u</text:span> <text:s text:c="9"/>D# D#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B G#m7 C#m7 F#7 (x4) [Chorus] [Verse #3]</text:p>
      <text:p><text:s text:c="41"/>(x2)</text:p>
      <text:p>[Outro] D# D# G7 Fm7 - Bb7 D#-Bb7 D#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